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4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5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月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6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8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55" table:formula="of:=[.D4]+[.E4]" table:style-name="ce3">
            <text:p>55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88" table:formula="of:=[.G4]+[.H4]" table:style-name="ce3">
            <text:p>88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55" table:formula="of:=[.D5]+[.E5]" table:style-name="ce46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89" table:formula="of:=[.G5]+[.H5]" table:style-name="ce46">
            <text:p>89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float" office:value="56" table:formula="of:=[.D6]+[.E6]" table:style-name="ce3">
            <text:p>56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89" table:formula="of:=[.G6]+[.H6]" table:style-name="ce3">
            <text:p>89</text:p>
          </table:table-cell>
          <table:table-cell office:value-type="float" office:value="48" table:style-name="ce3">
            <text:p>48</text:p>
          </table:table-cell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4" table:style-name="ce6">
            <text:p>4</text:p>
          </table:table-cell>
          <table:table-cell office:value-type="float" office:value="56" table:formula="of:=[.D7]+[.E7]" table:style-name="ce46">
            <text:p>56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89" table:formula="of:=[.G7]+[.H7]" table:style-name="ce46">
            <text:p>89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56" table:formula="of:=[.D8]+[.E8]" table:style-name="ce3">
            <text:p>56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87" table:formula="of:=[.G8]+[.H8]" table:style-name="ce3">
            <text:p>87</text:p>
          </table:table-cell>
          <table:table-cell office:value-type="float" office:value="46" table:style-name="ce3">
            <text:p>46</text:p>
          </table:table-cell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[.D9]+[.E9]" table:style-name="ce46">
            <text:p>0</text:p>
          </table:table-cell>
          <table:table-cell table:number-columns-repeated="2" table:style-name="ce6"/>
          <table:table-cell office:value-type="float" office:value="0" table:formula="of:=[.G9]+[.H9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D10]+[.E10]" table:style-name="ce3">
            <text:p>0</text:p>
          </table:table-cell>
          <table:table-cell table:number-columns-repeated="2" table:style-name="ce3"/>
          <table:table-cell office:value-type="float" office:value="0" table:formula="of:=[.G10]+[.H10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1]+[.E11]" table:style-name="ce46">
            <text:p>0</text:p>
          </table:table-cell>
          <table:table-cell table:number-columns-repeated="2" table:style-name="ce6"/>
          <table:table-cell office:value-type="float" office:value="0" table:formula="of:=[.G11]+[.H11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6">
            <text:p>0</text:p>
          </table:table-cell>
          <table:table-cell table:number-columns-repeated="2" table:style-name="ce6"/>
          <table:table-cell office:value-type="float" office:value="0" table:formula="of:=[.G13]+[.H13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6">
            <text:p>0</text:p>
          </table:table-cell>
          <table:table-cell table:number-columns-repeated="2" table:style-name="ce6"/>
          <table:table-cell office:value-type="float" office:value="0" table:formula="of:=[.G15]+[.H15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59">
            <text:p><text:s/><text:span text:style-name="T1"><text:s/></text:span><text:span text:style-name="T2">彰化縣伸港鄉戶政事務所</text:span><text:span text:style-name="T3">105</text:span><text:span text:style-name="T2">年</text:span><text:span text:style-name="T3">5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1">
            <text:p>區域別</text:p>
          </table:table-cell>
          <table:table-cell office:value-type="string" table:number-columns-spanned="3" table:number-rows-spanned="1" table:style-name="ce79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7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9" table:formula="of:=[.C4]+[.D4]" table:style-name="ce26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formula="of:=[.F4]+[.G4]" table:style-name="ce27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2" table:formula="of:=[.C5]+[.D5]" table:style-name="ce2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]+[.G5]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4" table:formula="of:=[.C7]+[.D7]" table:style-name="ce26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of:=[.F7]+[.G7]" table:style-name="ce27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7]+[.J7]" table:style-name="ce26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3" table:formula="of:=[.C8]+[.D8]" table:style-name="ce2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[.I8]+[.J8]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7" table:formula="of:=[.C9]+[.D9]" table:style-name="ce26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I9]+[.J9]" table:style-name="ce26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5" table:formula="of:=[.C10]+[.D10]" table:style-name="ce26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formula="of:=[.F10]+[.G10]" table:style-name="ce2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14" table:formula="of:=[.C11]+[.D11]" table:style-name="ce26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formula="of:=[.I11]+[.J11]" table:style-name="ce26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6" table:formula="of:=[.C12]+[.D12]" table:style-name="ce26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F12]+[.G12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formula="of:=[.I12]+[.J12]" table:style-name="ce26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14" table:formula="of:=[.C13]+[.D13]" table:style-name="ce26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of:=[.F13]+[.G13]" table:style-name="ce27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formula="of:=[.I13]+[.J13]" table:style-name="ce26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9" table:formula="of:=[.C14]+[.D14]" table:style-name="ce26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5" table:formula="of:=[.F14]+[.G14]" table:style-name="ce27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4" table:formula="of:=[.I14]+[.J14]" table:style-name="ce26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11" table:formula="of:=[.C15]+[.D15]" table:style-name="ce26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7" table:formula="of:=[.F15]+[.G15]" table:style-name="ce27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formula="of:=[.I15]+[.J15]" table:style-name="ce26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3" table:formula="of:=[.C16]+[.D16]" table:style-name="ce26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formula="of:=[.F16]+[.G16]" table:style-name="ce27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formula="of:=[.I16]+[.J16]" table:style-name="ce26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3" table:formula="of:=SUM([.B4:.B17])" table:style-name="ce35">
            <text:p>143</text:p>
          </table:table-cell>
          <table:table-cell office:value-type="float" office:value="68" table:formula="of:=SUM([.C4:.C17])" table:style-name="ce35">
            <text:p>68</text:p>
          </table:table-cell>
          <table:table-cell office:value-type="float" office:value="75" table:formula="of:=SUM([.D4:.D17])" table:style-name="ce35">
            <text:p>75</text:p>
          </table:table-cell>
          <table:table-cell office:value-type="float" office:value="56" table:formula="of:=SUM([.E4:.E17])" table:style-name="ce35">
            <text:p>56</text:p>
          </table:table-cell>
          <table:table-cell office:value-type="float" office:value="22" table:formula="of:=SUM([.F4:.F17])" table:style-name="ce35">
            <text:p>22</text:p>
          </table:table-cell>
          <table:table-cell office:value-type="float" office:value="34" table:formula="of:=SUM([.G4:.G17])" table:style-name="ce35">
            <text:p>34</text:p>
          </table:table-cell>
          <table:table-cell office:value-type="float" office:value="87" table:formula="of:=SUM([.H4:.H17])" table:style-name="ce35">
            <text:p>87</text:p>
          </table:table-cell>
          <table:table-cell office:value-type="float" office:value="46" table:formula="of:=SUM([.I4:.I17])" table:style-name="ce35">
            <text:p>46</text:p>
          </table:table-cell>
          <table:table-cell office:value-type="float" office:value="41" table:formula="of:=SUM([.J4:.J17])" table:style-name="ce36">
            <text:p>41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5">
            <text:p>拉阿魯哇族</text:p>
          </table:table-cell>
          <table:table-cell office:value-type="string" table:style-name="ce45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69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3" table:formula="of:=SUM([.D5:.T5])" table:style-name="ce40">
            <text:p>143</text:p>
          </table:table-cell>
          <table:table-cell office:value-type="float" office:value="37" table:formula="of:=SUM([.D6:.D7])" table:style-name="ce40">
            <text:p>37</text:p>
          </table:table-cell>
          <table:table-cell office:value-type="float" office:value="19" table:formula="of:=SUM([.E6:.E7])" table:style-name="ce40">
            <text:p>19</text:p>
          </table:table-cell>
          <table:table-cell office:value-type="float" office:value="37" table:formula="of:=SUM([.F6:.F7])" table:style-name="ce40">
            <text:p>37</text:p>
          </table:table-cell>
          <table:table-cell office:value-type="float" office:value="22" table:formula="of:=SUM([.G6:.G7])" table:style-name="ce40">
            <text:p>22</text:p>
          </table:table-cell>
          <table:table-cell office:value-type="float" office:value="7" table:formula="of:=SUM([.H6:.H7])" table:style-name="ce40">
            <text:p>7</text:p>
          </table:table-cell>
          <table:table-cell office:value-type="float" office:value="4" table:formula="of:=SUM([.I6:.I7])" table:style-name="ce40">
            <text:p>4</text:p>
          </table:table-cell>
          <table:table-cell office:value-type="float" office:value="3" table:formula="of:=SUM([.J6:.J7])" table:style-name="ce40">
            <text:p>3</text:p>
          </table:table-cell>
          <table:table-cell office:value-type="float" office:value="3" table:formula="of:=SUM([.K6:.K7])" table:style-name="ce40">
            <text:p>3</text:p>
          </table:table-cell>
          <table:table-cell office:value-type="float" office:value="0" table:formula="of:=SUM([.L6:.L7])" table:style-name="ce40">
            <text:p>0</text:p>
          </table:table-cell>
          <table:table-cell office:value-type="float" office:value="0" table:formula="of:=SUM([.M6:.M7])" table:style-name="ce40">
            <text:p>0</text:p>
          </table:table-cell>
          <table:table-cell office:value-type="float" office:value="2" table:formula="of:=SUM([.N6:.N7])" table:style-name="ce40">
            <text:p>2</text:p>
          </table:table-cell>
          <table:table-cell office:value-type="float" office:value="3" table:formula="of:=SUM([.O6:.O7])" table:style-name="ce40">
            <text:p>3</text:p>
          </table:table-cell>
          <table:table-cell office:value-type="float" office:value="0" table:formula="of:=SUM([.P6:.P7])" table:style-name="ce40">
            <text:p>0</text:p>
          </table:table-cell>
          <table:table-cell office:value-type="float" office:value="4" table:formula="of:=SUM([.Q6:.Q7])" table:style-name="ce40">
            <text:p>4</text:p>
          </table:table-cell>
          <table:table-cell office:value-type="float" office:value="0" table:formula="of:=SUM([.R6:.R7])" table:style-name="ce40">
            <text:p>0</text:p>
          </table:table-cell>
          <table:table-cell office:value-type="float" office:value="2" table:formula="of:=SUM([.S6:.S7])" table:style-name="ce40">
            <text:p>2</text:p>
          </table:table-cell>
          <table:table-cell office:value-type="float" office:value="0" table:formula="of:=SUM([.T6:.T7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68" table:formula="of:=SUM([.D6:.T6])" table:style-name="ce40">
            <text:p>68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5" table:formula="of:=SUM([.D7:.T7])" table:style-name="ce41">
            <text:p>75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1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6" table:formula="of:=SUM([.D8:.T8])" table:style-name="ce42">
            <text:p>56</text:p>
          </table:table-cell>
          <table:table-cell office:value-type="float" office:value="37" table:formula="of:=SUM([.D9:.D10])" table:style-name="ce42">
            <text:p>37</text:p>
          </table:table-cell>
          <table:table-cell office:value-type="float" office:value="0" table:formula="of:=SUM([.E9:.E10])" table:style-name="ce42">
            <text:p>0</text:p>
          </table:table-cell>
          <table:table-cell office:value-type="float" office:value="9" table:formula="of:=SUM([.F9:.F10])" table:style-name="ce42">
            <text:p>9</text:p>
          </table:table-cell>
          <table:table-cell office:value-type="float" office:value="0" table:formula="of:=SUM([.G9:.G10])" table:style-name="ce42">
            <text:p>0</text:p>
          </table:table-cell>
          <table:table-cell office:value-type="float" office:value="1" table:formula="of:=SUM([.H9:.H10])" table:style-name="ce42">
            <text:p>1</text:p>
          </table:table-cell>
          <table:table-cell office:value-type="float" office:value="4" table:formula="of:=SUM([.I9:.I10])" table:style-name="ce42">
            <text:p>4</text:p>
          </table:table-cell>
          <table:table-cell office:value-type="float" office:value="0" table:formula="of:=SUM([.J9:.J10])" table:style-name="ce42">
            <text:p>0</text:p>
          </table:table-cell>
          <table:table-cell office:value-type="float" office:value="3" table:formula="of:=SUM([.K9:.K10])" table:style-name="ce42">
            <text:p>3</text:p>
          </table:table-cell>
          <table:table-cell office:value-type="float" office:value="0" table:formula="of:=SUM([.L9:.L10])" table:style-name="ce42">
            <text:p>0</text:p>
          </table:table-cell>
          <table:table-cell office:value-type="float" office:value="0" table:formula="of:=SUM([.M9:.M10])" table:style-name="ce42">
            <text:p>0</text:p>
          </table:table-cell>
          <table:table-cell office:value-type="float" office:value="2" table:formula="of:=SUM([.N9:.N10])" table:style-name="ce42">
            <text:p>2</text:p>
          </table:table-cell>
          <table:table-cell office:value-type="float" office:value="0" table:formula="of:=SUM([.O9:.O10])" table:style-name="ce42">
            <text:p>0</text:p>
          </table:table-cell>
          <table:table-cell office:value-type="float" office:value="0" table:formula="of:=SUM([.P9:.P10])" table:style-name="ce42">
            <text:p>0</text:p>
          </table:table-cell>
          <table:table-cell office:value-type="float" office:value="0" table:formula="of:=SUM([.Q9:.Q10])" table:style-name="ce42">
            <text:p>0</text:p>
          </table:table-cell>
          <table:table-cell office:value-type="float" office:value="0" table:formula="of:=SUM([.R9:.R10])" table:style-name="ce42">
            <text:p>0</text:p>
          </table:table-cell>
          <table:table-cell office:value-type="float" office:value="0" table:formula="of:=SUM([.S9:.S10])" table:style-name="ce42">
            <text:p>0</text:p>
          </table:table-cell>
          <table:table-cell office:value-type="float" office:value="0" table:formula="of:=SUM([.T9:.T10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2" table:formula="of:=SUM([.D9:.T9])" table:style-name="ce42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4" table:formula="of:=SUM([.D10:.T10])" table:style-name="ce41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1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7" table:formula="of:=SUM([.D11:.T11])" table:style-name="ce43">
            <text:p>87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8" table:formula="of:=SUM([.F12:.F13])" table:style-name="ce43">
            <text:p>28</text:p>
          </table:table-cell>
          <table:table-cell office:value-type="float" office:value="22" table:formula="of:=SUM([.G12:.G13])" table:style-name="ce43">
            <text:p>22</text:p>
          </table:table-cell>
          <table:table-cell office:value-type="float" office:value="6" table:formula="of:=SUM([.H12:.H13])" table:style-name="ce43">
            <text:p>6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3" table:formula="of:=SUM([.J12:.J13])" table:style-name="ce43">
            <text:p>3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3" table:formula="of:=SUM([.O12:.O13])" table:style-name="ce43">
            <text:p>3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4" table:formula="of:=SUM([.Q12:.Q13])" table:style-name="ce43">
            <text:p>4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2" table:formula="of:=SUM([.S12:.S13])" table:style-name="ce43">
            <text:p>2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6" table:formula="of:=SUM([.D12:.T12])" table:style-name="ce42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41" table:formula="of:=SUM([.D13:.T13])" table:style-name="ce44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27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5年5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5年5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5年5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5年5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